
<file path=META-INF/manifest.xml><?xml version="1.0" encoding="utf-8"?>
<ns0:manifest xmlns:ns0="urn:oasis:names:tc:opendocument:xmlns:manifest:1.0">
  <ns0:file-entry ns0:media-type="application/vnd.oasis.opendocument.text" ns0:full-path="/"/>
  <ns0:file-entry ns0:media-type="text/xml" ns0:full-path="content.xml"/>
  <ns0:file-entry ns0:media-type="text/xml" ns0:full-path="styles.xml"/>
  <ns0:file-entry ns0:media-type="text/xml" ns0:full-path="meta.xml"/>
  <ns0:file-entry ns0:media-type="text/xml" ns0:full-path="settings.xml"/>
</ns0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 fo:margin-bottom="0.106cm"/>
    </style:style>
    <style:style style:name="T1_1" style:family="text">
      <style:text-properties fo:color="#ff0000" fo:font-size="12pt" style:font-size-asian="12pt"/>
    </style:style>
    <style:style style:name="P2" style:family="paragraph" style:parent-style-name="Standard">
      <style:paragraph-properties fo:margin-bottom="0.106cm"/>
    </style:style>
    <style:style style:name="T2_1" style:family="text">
      <style:text-properties fo:color="#ff0000" fo:font-size="12pt" style:font-size-asian="12pt"/>
    </style:style>
    <style:style style:name="P3" style:family="paragraph" style:parent-style-name="Standard">
      <style:paragraph-properties fo:margin-bottom="0.106cm"/>
    </style:style>
    <style:style style:name="T3_1" style:family="text">
      <style:text-properties fo:color="#ff0000" fo:font-size="12pt" style:font-size-asian="12pt"/>
    </style:style>
    <style:style style:name="P4" style:family="paragraph" style:parent-style-name="Standard">
      <style:paragraph-properties fo:text-align="justify" fo:margin-bottom="0.423cm" fo:margin-left="9.502cm"/>
    </style:style>
    <style:style style:name="T4_1" style:family="text">
      <style:text-properties fo:font-size="13pt" style:font-size-asian="13pt" style:font-size-complex="13pt" fo:language="de" fo:country="CH" fo:font-weight="bold" style:font-weight-asian="bold"/>
    </style:style>
    <style:style style:name="P5" style:family="paragraph" style:parent-style-name="Standard">
      <style:paragraph-properties fo:margin-bottom="0.106cm" fo:margin-left="9.502cm">
        <style:tab-stops>
          <style:tab-stop style:type="left" style:leader-style="none" style:position="-6.75cm"/>
        </style:tab-stops>
      </style:paragraph-properties>
    </style:style>
    <style:style style:name="T5_1" style:family="text">
      <style:text-properties fo:font-size="12pt" style:font-size-asian="12pt"/>
    </style:style>
    <style:style style:name="P6" style:family="paragraph" style:parent-style-name="Standard">
      <style:paragraph-properties fo:margin-bottom="0.106cm" fo:margin-left="9.502cm">
        <style:tab-stops>
          <style:tab-stop style:type="left" style:leader-style="none" style:position="-6.75cm"/>
        </style:tab-stops>
      </style:paragraph-properties>
    </style:style>
    <style:style style:name="T6_1" style:family="text">
      <style:text-properties fo:font-size="12pt" style:font-size-asian="12pt"/>
    </style:style>
    <style:style style:name="P7" style:family="paragraph" style:parent-style-name="Standard">
      <style:paragraph-properties fo:margin-bottom="0.106cm" fo:margin-left="9.502cm">
        <style:tab-stops>
          <style:tab-stop style:type="left" style:leader-style="none" style:position="-6.75cm"/>
        </style:tab-stops>
      </style:paragraph-properties>
    </style:style>
    <style:style style:name="T7_1" style:family="text">
      <style:text-properties fo:font-size="12pt" style:font-size-asian="12pt"/>
    </style:style>
    <style:style style:name="P8" style:family="paragraph" style:parent-style-name="Standard">
      <style:paragraph-properties fo:margin-left="9.502cm">
        <style:tab-stops>
          <style:tab-stop style:type="left" style:leader-style="none" style:position="-6.75cm"/>
        </style:tab-stops>
      </style:paragraph-properties>
    </style:style>
    <style:style style:name="T8_1" style:family="text">
      <style:text-properties fo:font-size="12pt" style:font-size-asian="12pt"/>
    </style:style>
    <style:style style:name="P9" style:family="paragraph" style:parent-style-name="Standard">
      <style:paragraph-properties fo:text-align="right" fo:margin-top="1.27cm" fo:margin-bottom="0.635cm"/>
    </style:style>
    <style:style style:name="T9_1" style:family="text" style:parent-style-name="Absatz-Standardschriftart">
      <style:text-properties fo:color="#ff0000" fo:font-size="12pt" style:font-size-asian="12pt" fo:language="de" fo:country="CH"/>
    </style:style>
    <style:style style:name="T9_2" style:family="text" style:parent-style-name="Absatz-Standardschriftart">
      <style:text-properties fo:font-size="12pt" style:font-size-asian="12pt" fo:language="de" fo:country="CH"/>
    </style:style>
    <style:style style:name="T9_3" style:family="text" style:parent-style-name="Absatz-Standardschriftart">
      <style:text-properties fo:color="#ff0000" fo:font-size="12pt" style:font-size-asian="12pt" fo:language="de" fo:country="CH"/>
    </style:style>
    <style:style style:name="P10" style:family="paragraph" style:parent-style-name="Standard">
      <style:paragraph-properties fo:margin-bottom="0.212cm"/>
    </style:style>
    <style:style style:name="T10_1" style:family="text">
      <style:text-properties fo:font-size="16pt" style:font-size-asian="16pt" style:font-size-complex="16pt" fo:font-weight="bold" style:font-weight-asian="bold"/>
    </style:style>
    <style:style style:name="P11" style:family="paragraph" style:parent-style-name="Standard">
      <style:paragraph-properties fo:margin-bottom="1.058cm"/>
    </style:style>
    <style:style style:name="T11_1" style:family="text" style:parent-style-name="Absatz-Standardschriftart">
      <style:text-properties fo:font-size="12pt" style:font-size-asian="12pt"/>
    </style:style>
    <style:style style:name="T11_2" style:family="text" style:parent-style-name="Absatz-Standardschriftart">
      <style:text-properties fo:font-size="12pt" style:font-size-asian="12pt"/>
    </style:style>
    <style:style style:name="T11_3" style:family="text" style:parent-style-name="Absatz-Standardschriftart">
      <style:text-properties fo:font-size="12pt" style:font-size-asian="12pt"/>
    </style:style>
    <style:style style:name="T11_4" style:family="text" style:parent-style-name="Absatz-Standardschriftart">
      <style:text-properties fo:color="#ff0000" fo:font-size="12pt" style:font-size-asian="12pt"/>
    </style:style>
    <style:style style:name="T11_5" style:family="text" style:parent-style-name="Absatz-Standardschriftart">
      <style:text-properties fo:color="#ff0000" fo:font-size="12pt" style:font-size-asian="12pt"/>
    </style:style>
    <style:style style:name="T11_6" style:family="text" style:parent-style-name="Absatz-Standardschriftart">
      <style:text-properties fo:color="#ff0000" fo:font-size="12pt" style:font-size-asian="12pt"/>
    </style:style>
    <style:style style:name="T11_7" style:family="text" style:parent-style-name="Absatz-Standardschriftart">
      <style:text-properties fo:color="#ff0000" fo:font-size="12pt" style:font-size-asian="12pt"/>
    </style:style>
    <style:style style:name="T11_8" style:family="text" style:parent-style-name="Absatz-Standardschriftart">
      <style:text-properties fo:color="#ff0000" fo:font-size="12pt" style:font-size-asian="12pt"/>
    </style:style>
    <style:style style:name="T11_9" style:family="text" style:parent-style-name="Absatz-Standardschriftart">
      <style:text-properties fo:color="#ff0000" fo:font-size="12pt" style:font-size-asian="12pt"/>
    </style:style>
    <style:style style:name="T11_10" style:family="text" style:parent-style-name="Absatz-Standardschriftart">
      <style:text-properties fo:color="#ff0000" fo:font-size="12pt" style:font-size-asian="12pt"/>
    </style:style>
    <style:style style:name="T11_11" style:family="text" style:parent-style-name="Absatz-Standardschriftart">
      <style:text-properties fo:color="#ff0000" fo:font-size="12pt" style:font-size-asian="12pt"/>
    </style:style>
    <style:style style:name="T11_12" style:family="text" style:parent-style-name="Absatz-Standardschriftart">
      <style:text-properties fo:font-size="12pt" style:font-size-asian="12pt"/>
    </style:style>
    <style:style style:name="T11_13" style:family="text" style:parent-style-name="Absatz-Standardschriftart">
      <style:text-properties fo:color="#ff0000" fo:font-size="12pt" style:font-size-asian="12pt"/>
    </style:style>
    <style:style style:name="T11_14" style:family="text" style:parent-style-name="Absatz-Standardschriftart">
      <style:text-properties fo:color="#ff0000" fo:font-size="12pt" style:font-size-asian="12pt"/>
    </style:style>
    <style:style style:name="T11_15" style:family="text" style:parent-style-name="Absatz-Standardschriftart">
      <style:text-properties fo:color="#ff0000" fo:font-size="12pt" style:font-size-asian="12pt"/>
    </style:style>
    <style:style style:name="T11_16" style:family="text" style:parent-style-name="Absatz-Standardschriftart">
      <style:text-properties fo:color="#ff0000" fo:font-size="12pt" style:font-size-asian="12pt"/>
    </style:style>
    <style:style style:name="T11_17" style:family="text" style:parent-style-name="Absatz-Standardschriftart">
      <style:text-properties fo:font-size="12pt" style:font-size-asian="12pt"/>
    </style:style>
    <style:style style:name="P12" style:family="paragraph" style:parent-style-name="Standard"/>
    <style:style style:name="T12_1" style:family="text" style:parent-style-name="Absatz-Standardschriftart">
      <style:text-properties fo:color="#ff0000" fo:font-size="12pt" style:font-size-asian="12pt"/>
    </style:style>
    <style:style style:name="T12_2" style:family="text" style:parent-style-name="Absatz-Standardschriftart">
      <style:text-properties fo:font-size="12pt" style:font-size-asian="12pt"/>
    </style:style>
    <style:style style:name="T12_3" style:family="text" style:parent-style-name="Absatz-Standardschriftart">
      <style:text-properties fo:color="#ff0000" fo:font-size="12pt" style:font-size-asian="12pt"/>
    </style:style>
    <style:style style:name="P13" style:family="paragraph" style:parent-style-name="Standard"/>
    <style:style style:name="T13_1" style:family="text" style:parent-style-name="Absatz-Standardschriftart">
      <style:text-properties fo:color="#ff0000" fo:font-size="12pt" style:font-size-asian="12pt"/>
    </style:style>
    <style:style style:name="T13_2" style:family="text" style:parent-style-name="Absatz-Standardschriftart">
      <style:text-properties fo:color="#ff0000" fo:font-size="12pt" style:font-size-asian="12pt"/>
    </style:style>
  </office:automatic-styles>
  <office:body>
    <office:text>
      <text:p text:style-name="P1"><text:span text:style-name="T1_1">Vorname<text:s/>Name</text:span></text:p>
      <text:p text:style-name="P2"><text:span text:style-name="T2_1">Adresse<text:s/>Hausnummer</text:span></text:p>
      <text:p text:style-name="P3"><text:span text:style-name="T3_1">PLZ<text:s/>Wohnort</text:span></text:p>
      <text:p text:style-name="P4"><text:span text:style-name="T4_1">Einschreiben</text:span></text:p>
      <text:p text:style-name="P5"><text:span text:style-name="T5_1">Staatsanwaltschaft<text:s/>Basel-Stadt</text:span></text:p>
      <text:p text:style-name="P6"><text:span text:style-name="T6_1">Strafbefehlsabteilung</text:span></text:p>
      <text:p text:style-name="P7"><text:span text:style-name="T7_1">Binningerstrasse<text:s/>21</text:span></text:p>
      <text:p text:style-name="P8"><text:span text:style-name="T8_1">4001<text:s/>Basel</text:span></text:p>
      <text:p text:style-name="P9"><text:span text:style-name="T9_1">Ort</text:span><text:span text:style-name="T9_2">,<text:s/></text:span><text:span text:style-name="T9_3">aktuelles<text:s/>Datum</text:span></text:p>
      <text:p text:style-name="P10"><text:span text:style-name="T10_1">Einsprache</text:span></text:p>
      <text:p text:style-name="P11"><text:span text:style-name="T11_1">Hiermit<text:s/>erhebe<text:s/>ich<text:s/></text:span><text:span text:style-name="T11_2">vorsorglich<text:s/></text:span><text:span text:style-name="T11_3">Einsprache<text:s/>gegen<text:s/>den<text:s/>Strafbefehl<text:s/></text:span><text:span text:style-name="T11_4">[</text:span><text:span text:style-name="T11_5">Die<text:s/>Nummer<text:s/></text:span><text:span text:style-name="T11_6">auf<text:s/>deinem<text:s/></text:span><text:span text:style-name="T11_7">Strafbefehl</text:span><text:span text:style-name="T11_8">]<text:s/></text:span><text:span text:style-name="T11_9">VT.2024.</text:span><text:span text:style-name="T11_10">XXXXX</text:span><text:span text:style-name="T11_11"><text:s/></text:span><text:span text:style-name="T11_12">vom<text:s/></text:span><text:span text:style-name="T11_13">[Datum<text:s/>auf<text:s/>dem<text:s/>Strafbefehl]</text:span><text:span text:style-name="T11_14"><text:s/></text:span><text:span text:style-name="T11_15">XX.XX.2025</text:span><text:span text:style-name="T11_16"><text:s/></text:span><text:span text:style-name="T11_17">um<text:s/>die<text:s/>Akten<text:s/>einzusehen<text:s/>und<text:s/>behalte<text:s/>mir<text:s/>vor,<text:s/>die<text:s/>Einsprache<text:s/>wieder<text:s/>zurückzuziehen.</text:span></text:p>
      <text:p text:style-name="P12"><text:span text:style-name="T12_1">Ort</text:span><text:span text:style-name="T12_2">,<text:s/></text:span><text:span text:style-name="T12_3">aktuelles<text:s/>Datum</text:span></text:p>
      <text:p text:style-name="P13"><text:span text:style-name="T13_1">Unt</text:span><text:span text:style-name="T13_2">erschrift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15%" fo:padding="0cm" fo:border-top="none" fo:border-bottom="none" fo:border-left="none" fo:border-right="none" fo:orphans="2" fo:widows="2" style:writing-mode="lr-tb" text:number-lines="true" style:snap-to-layout-grid="tru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de" fo:language-asian="en" fo:language-complex="ar" fo:country="DE" fo:country-asian="US" fo:country-complex="SA" fo:font-weight="normal" style:font-weight-asian="normal" style:font-weight-complex="normal" fo:hyphenate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15%" fo:padding="0cm" fo:border-top="none" fo:border-bottom="none" fo:margin-bottom="0.353cm" fo:border-left="none" fo:border-right="none" fo:orphans="2" fo:widows="2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15%" fo:padding="0cm" fo:border-top="none" fo:border-bottom="none" fo:margin-bottom="0.353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1pt" style:font-size-asian="11pt" style:font-size-complex="11pt" fo:font-weight="normal" style:font-weight-asian="normal" style:font-weight-complex="normal"/>
    </style:style>
    <style:style style:name="Absatz-Standardschriftart" style:family="text"/>
    <style:style style:name="Hervorhebung" style:family="text" style:parent-style-name="Absatz-Standardschriftart">
      <style:text-properties fo:font-style="italic" style:font-style-asian="italic" style:font-style-complex="italic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4.002cm" fo:padding-bottom="0cm" fo:margin-bottom="2cm" fo:padding-left="0cm" fo:margin-left="2.499cm" fo:padding-right="0cm" fo:margin-right="2.499cm"/>
    </style:page-layout>
  </office:automatic-styles>
  <office:master-styles>
    <style:master-page style:name="Standard" style:page-layout-name="pm1"/>
  </office:master-styles>
</office:document-styles>
</file>